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astasiaScript" svg:font-family="AnastasiaScrip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efc">
        <style:background-image/>
      </style:paragraph-properties>
    </style:style>
    <style:style style:name="P2" style:family="paragraph" style:parent-style-name="Normal_20__28_Web_29_">
      <style:paragraph-properties fo:text-align="center" style:justify-single-word="false" fo:background-color="#fffefc">
        <style:background-image/>
      </style:paragraph-properties>
    </style:style>
    <style:style style:name="P3" style:family="paragraph" style:parent-style-name="Normal_20__28_Web_29_">
      <style:paragraph-properties fo:background-color="#fffefc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P4" style:family="paragraph" style:parent-style-name="Normal_20__28_Web_29_" style:master-page-name="Standard">
      <style:paragraph-properties fo:text-align="center" style:justify-single-word="false" style:page-number="auto" fo:background-color="#fffefc">
        <style:background-image/>
      </style:paragraph-properties>
    </style:style>
    <style:style style:name="T1" style:family="text">
      <style:text-properties fo:color="#ff0000" style:font-name="AnastasiaScript" fo:font-size="36pt" fo:font-weight="bold" style:font-size-asian="36pt" style:font-weight-asian="bold" style:font-size-complex="36pt"/>
    </style:style>
    <style:style style:name="T2" style:family="text">
      <style:text-properties fo:color="#ff0000" style:font-name="AnastasiaScript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style:font-name="AnastasiaScript" fo:font-size="36pt" fo:font-weight="bold" style:font-size-asian="36pt" style:font-weight-asian="bold" style:font-size-complex="36pt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авила поведения учащихся в школьном буфете</text:span><text:span text:style-name="T3">.</text:span></text:p>
      <text:p text:style-name="P1"><text:span text:style-name="T4">1. Учащиеся питаются в соответствии с графиком питания.</text:span></text:p>
      <text:p text:style-name="P1"><text:span text:style-name="T4">2. Учащиеся школы питаются под руководством учителей.</text:span></text:p>
      <text:p text:style-name="P1"><text:span text:style-name="T4">3. Во время посещения буфета учащиеся должны:</text:span></text:p>
      <text:p text:style-name="P1"><text:span text:style-name="T4">- соблюдать санитарно-гигиенический режим;</text:span></text:p>
      <text:p text:style-name="P1"><text:span text:style-name="T4">- вести себя спокойно;</text:span></text:p>
      <text:p text:style-name="P1"><text:span text:style-name="T4">- принимать пищу сидя, разговаривать во время еды следует негромко, чтобы не беспокоить тех, кто ест по соседству;</text:span></text:p>
      <text:p text:style-name="P1"><text:span text:style-name="T4">- убирать за собой грязную посуду после принятия пищи;</text:span></text:p>
      <text:p text:style-name="P1"><text:span text:style-name="T4">- бережно относиться к имуществу школьного буфета;</text:span></text:p>
      <text:p text:style-name="P1"><text:span text:style-name="T4">- не задерживаться в буфете после звонка на урок;</text:span></text:p>
      <text:p text:style-name="P1"><text:span text:style-name="T4">- уважительно относиться к работнику буфета.</text:span></text:p>
      <text:p text:style-name="P3"/>
      <text:p text:style-name="P2"><text:span text:style-name="T2">Запрещается:</text:span></text:p>
      <text:p text:style-name="P1"><text:span text:style-name="T4">- приходить в буфет в верхней одежде;</text:span></text:p>
      <text:p text:style-name="P1"><text:span text:style-name="T4">- бегать по обеденному залу;</text:span></text:p>
      <text:p text:style-name="P1"><text:span text:style-name="T4">- выносить из зала посуду;</text:span></text:p>
      <text:p text:style-name="P1"><text:span text:style-name="T4">- находиться в зале во время уро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astasiaScript" svg:font-family="AnastasiaScrip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58cm double #ff0000" fo:border-bottom="0.178cm double #ff0000" fo:border-left="0.158cm double #ff0000" fo:border-right="0.178cm double #ff0000" style:border-line-width-top="0.088cm 0.035cm 0.035cm" style:border-line-width-bottom="0.002cm 0.088cm 0.088cm" style:border-line-width-left="0.088cm 0.035cm 0.035cm" style:border-line-width-right="0.002cm 0.088cm 0.088cm" fo:padding-top="0.654cm" fo:padding-bottom="1.154cm" fo:padding-left="2.154cm" fo:padding-right="0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ff0000" fo:border-bottom="0.178cm double #ff0000" fo:border-left="0.158cm double #ff0000" fo:border-right="0.178cm double #ff0000" style:border-line-width-top="0.088cm 0.035cm 0.035cm" style:border-line-width-bottom="0.002cm 0.088cm 0.088cm" style:border-line-width-left="0.088cm 0.035cm 0.035cm" style:border-line-width-right="0.002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COVER 2014</meta:initial-creator>
    <dc:creator>нина </dc:creator>
    <meta:editing-cycles>6</meta:editing-cycles>
    <meta:print-date>2017-02-28T04:37:00</meta:print-date>
    <meta:creation-date>2014-10-02T14:29:00</meta:creation-date>
    <dc:date>2020-10-02T11:53:49.20</dc:date>
    <meta:editing-duration>PT21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10" meta:character-count="712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